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2pt" fo:font-weight="bold" style:font-name-asian="Verdana" style:font-size-asian="12pt" style:font-weight-asian="bold" style:font-name-complex="Verdana" style:font-size-complex="12pt"/>
    </style:style>
    <style:style style:name="P3" style:family="paragraph" style:parent-style-name="Standard">
      <style:paragraph-properties fo:line-height="115%"/>
      <style:text-properties style:font-name="Calibri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Verdana" style:font-size-complex="12pt"/>
    </style:style>
    <style:style style:name="P5" style:family="paragraph" style:parent-style-name="Standard">
      <style:text-properties style:font-name="Calibri" fo:font-size="12pt" style:font-size-asian="12pt" style:font-name-complex="Verdana" style:font-size-complex="12pt"/>
    </style:style>
    <style:style style:name="P6" style:family="paragraph" style:parent-style-name="Standard">
      <style:paragraph-properties fo:line-height="115%"/>
      <style:text-properties style:font-name="Calibri" fo:font-size="12pt" style:font-size-asian="12pt" style:font-name-complex="Verdana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style:font-name="Calibri" fo:font-size="12pt" style:font-size-asian="12pt" style:font-name-complex="Verdana" style:font-size-complex="12pt"/>
    </style:style>
    <style:style style:name="P8" style:family="paragraph" style:parent-style-name="Standard">
      <style:paragraph-properties fo:line-height="115%"/>
      <style:text-properties style:font-name="Calibri" fo:font-size="12pt" fo:font-weight="normal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line-height="115%"/>
      <style:text-properties style:font-name="Calibri" fo:font-size="12pt" style:font-name-asian="Verdana" style:font-size-asian="12pt" style:font-name-complex="Verdana" style:font-size-complex="12pt"/>
    </style:style>
    <style:style style:name="P10" style:family="paragraph" style:parent-style-name="Standard">
      <style:paragraph-properties fo:line-height="115%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line-height="115%"/>
      <style:text-properties style:font-name="Calibri"/>
    </style:style>
    <style:style style:name="P12" style:family="paragraph" style:parent-style-name="Standard">
      <style:paragraph-properties fo:line-height="115%" fo:text-align="start" style:justify-single-word="false"/>
      <style:text-properties style:font-name="Calibri"/>
    </style:style>
    <style:style style:name="P13" style:family="paragraph" style:parent-style-name="Standard">
      <style:paragraph-properties fo:line-height="115%" fo:text-align="center" style:justify-single-word="false"/>
      <style:text-properties style:font-name="Calibri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15%" fo:text-align="start" style:justify-single-word="false"/>
    </style:style>
    <style:style style:name="P16" style:family="paragraph" style:parent-style-name="Standard">
      <style:paragraph-properties fo:line-height="115%"/>
      <style:text-properties style:use-window-font-color="true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style:use-window-font-color="true" style:font-name="Calibri" fo:font-size="14pt" fo:language="pl" fo:country="PL" fo:font-weight="bold" style:font-name-asian="Times New Roman" style:font-size-asian="14pt" style:language-asian="zxx" style:country-asian="none" style:font-weight-asian="bold" style:font-name-complex="Verdana" style:font-size-complex="14pt" style:language-complex="ar" style:country-complex="SA" style:font-weight-complex="bold"/>
    </style:style>
    <style:style style:name="P18" style:family="paragraph" style:parent-style-name="Standard">
      <style:paragraph-properties fo:line-height="115%"/>
      <style:text-properties style:text-position="0% 100%" style:font-name="Calibri" fo:font-size="12pt" fo:font-weight="normal" style:font-size-asian="12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Calibri" fo:font-size="12pt" style:font-size-asian="12pt" style:font-name-complex="Verdana" style:font-size-complex="12pt"/>
    </style:style>
    <style:style style:name="P20" style:family="paragraph" style:parent-style-name="Standard">
      <style:paragraph-properties fo:margin-left="0.635cm" fo:margin-right="0cm" fo:line-height="115%" fo:text-indent="0cm" style:auto-text-indent="false"/>
      <style:text-properties style:font-name="Calibri" fo:font-size="12pt" style:font-name-asian="Verdana" style:font-size-asian="12pt" style:font-name-complex="Verdana" style:font-size-complex="12pt"/>
    </style:style>
    <style:style style:name="P21" style:family="paragraph" style:parent-style-name="Standard">
      <style:paragraph-properties fo:margin-left="0cm" fo:margin-right="0cm" fo:line-height="115%" fo:text-indent="0cm" style:auto-text-indent="false"/>
      <style:text-properties style:font-name="Calibri"/>
    </style:style>
    <style:style style:name="P22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12pt" style:font-size-asian="12pt" style:font-name-complex="Verdana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Calibri"/>
    </style:style>
    <style:style style:name="P24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12pt" style:font-size-asian="12pt" style:font-name-complex="Verdana" style:font-size-complex="12pt"/>
    </style:style>
    <style:style style:name="P25" style:family="paragraph" style:parent-style-name="Standard">
      <style:paragraph-properties fo:line-height="115%"/>
      <style:text-properties style:font-name="Calibri" fo:font-size="12pt" style:font-size-asian="12pt" style:font-name-complex="Verdana" style:font-size-complex="12pt"/>
    </style:style>
    <style:style style:name="T1" style:family="text">
      <style:text-properties style:text-position="super 58%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text-position="0% 100%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use-window-font-color="true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4" style:family="text">
      <style:text-properties style:use-window-font-color="true" style:font-name="Calibri" fo:font-size="12pt" fo:language="pl" fo:country="PL" fo:font-weight="normal" officeooo:rsid="001e50c7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5" style:family="text">
      <style:text-properties style:use-window-font-color="true" style:font-name="Calibri" fo:font-size="12pt" fo:language="pl" fo:country="PL" fo:font-weight="bold" style:font-name-asian="Times New Roman" style:font-size-asian="12pt" style:language-asian="zxx" style:country-asian="none" style:font-weight-asian="bold" style:font-name-complex="Verdana" style:font-size-complex="12pt" style:language-complex="ar" style:country-complex="SA"/>
    </style:style>
    <style:style style:name="T6" style:family="text">
      <style:text-properties style:use-window-font-color="true" style:font-name="Calibri" fo:font-size="14pt" fo:language="pl" fo:country="PL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Verdana" style:font-size-complex="14pt" style:language-complex="ar" style:country-complex="SA" style:font-weight-complex="bold"/>
    </style:style>
    <style:style style:name="T7" style:family="text">
      <style:text-properties style:use-window-font-color="true" style:text-position="0% 100%" style:font-name="Calibri" fo:font-size="12pt" fo:language="pl" fo:country="PL" fo:font-weight="bold" style:font-name-asian="Times New Roman" style:font-size-asian="12pt" style:language-asian="zxx" style:country-asian="none" style:font-weight-asian="bold" style:font-name-complex="Verdana" style:font-size-complex="12pt" style:language-complex="ar" style:country-complex="SA"/>
    </style:style>
    <style:style style:name="T8" style:family="text">
      <style:text-properties fo:font-size="12pt" style:font-name-asian="Verdana" style:font-size-asian="12pt" style:font-name-complex="Verdana" style:font-size-complex="12pt"/>
    </style:style>
    <style:style style:name="T9" style:family="text">
      <style:text-properties fo:font-size="12pt" fo:font-weight="bold" style:font-name-asian="Verdana" style:font-size-asian="12pt" style:font-weight-asian="bold" style:font-name-complex="Verdana" style:font-size-complex="12pt"/>
    </style:style>
    <style:style style:name="T10" style:family="text">
      <style:text-properties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name-complex="Verdana" style:font-size-complex="12pt"/>
    </style:style>
    <style:style style:name="T12" style:family="text">
      <style:text-properties fo:font-size="12pt" fo:font-weight="bold" style:font-size-asian="12pt" style:font-weight-asian="bold" style:font-name-complex="Verdana" style:font-size-complex="12pt" style:font-weight-complex="bold"/>
    </style:style>
    <style:style style:name="T13" style:family="text">
      <style:text-properties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14" style:family="text">
      <style:text-properties fo:font-size="12pt" style:font-size-asian="12pt" style:font-name-complex="Verdana" style:font-size-complex="12pt"/>
    </style:style>
    <style:style style:name="T15" style:family="text">
      <style:text-properties fo:font-size="12pt" fo:font-weight="normal" style:font-size-asian="12pt" style:font-weight-asian="normal" style:font-name-complex="Verdana" style:font-size-complex="12pt" style:font-weight-complex="normal"/>
    </style:style>
    <style:style style:name="T16" style:family="text">
      <style:text-properties fo:font-weight="bold" style:font-weight-asian="bold" style:font-name-complex="Verdana" style:font-weight-complex="bold"/>
    </style:style>
    <style:style style:name="T17" style:family="text">
      <style:text-properties fo:font-weight="normal" style:font-weight-asian="normal" style:font-name-complex="Verdana" style:font-weight-complex="normal"/>
    </style:style>
    <style:style style:name="T18" style:family="text">
      <style:text-properties style:font-name="Calibri" fo:font-size="12pt" fo:font-weight="bold" style:font-size-asian="12pt" style:font-weight-asian="bold" style:font-name-complex="Verdana" style:font-size-complex="12pt"/>
    </style:style>
    <style:style style:name="T19" style:family="text">
      <style:text-properties style:font-name="Calibri" fo:font-size="12pt" fo:font-weight="bold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Calibri" fo:font-size="12pt" style:font-size-asian="12pt" style:font-name-complex="Verdana" style:font-size-complex="12pt"/>
    </style:style>
    <style:style style:name="T21" style:family="text">
      <style:text-properties style:font-name="Calibri" fo:font-size="12pt" fo:font-weight="normal" style:font-size-asian="12pt" style:font-weight-asian="normal" style:font-name-complex="Verdana" style:font-size-complex="12pt" style:font-weight-complex="normal"/>
    </style:style>
    <style:style style:name="T22" style:family="text"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Verdana" style:font-size-complex="12pt" style:font-weight-complex="normal"/>
    </style:style>
    <style:style style:name="T2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Verdana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1"><text:s/>SPECYFIKACJA</text:span><text:span text:style-name="T9"> </text:span><text:span text:style-name="T11">ISTOTNYCH WARUNKÓW ZAMÓWIENIA</text:span></text:p>
      <text:p text:style-name="P4">NA WYKONANIE ROBÓT REMONTOWYCH.</text:p>
      <text:p text:style-name="P2"><text:s text:c="35"/></text:p>
      <text:p text:style-name="P5">Tryb zamówienia <text:tab/>przetarg nieograniczony </text:p>
      <text:p text:style-name="P5"/>
      <text:p text:style-name="P5">Zamawiający: <text:tab/><text:tab/>Spółdzielnia Mieszkaniowa ul. Langiewicza 11</text:p>
      <text:p text:style-name="P1"><text:span text:style-name="T8"><text:tab/><text:tab/><text:tab/></text:span><text:span text:style-name="T14">28-200 Staszów <text:tab/>tel. /015/ 864-23-82</text:span></text:p>
      <text:p text:style-name="P19"/>
      <text:p text:style-name="P12"><text:span text:style-name="T11">1.1 </text:span><text:span text:style-name="T15">Zakres robót polega na wykonaniu przy ulicy</text:span></text:p>
      <text:p text:style-name="P15"><text:span text:style-name="T22"><text:s/></text:span><text:span text:style-name="T6">Opatowska 42</text:span><text:span text:style-name="T23"> <text:s/></text:span></text:p>
      <text:p text:style-name="P17">przebudowa węzła cieplnego centralnego ogrzewania w budynku mieszkalnym, jednoklatkowym </text:p>
      <text:p text:style-name="P8"/>
      <text:p text:style-name="P10">ZAKRES SZCZEGÓŁOWY:</text:p>
      <text:p text:style-name="P14"><text:span text:style-name="T21">- demontaż</text:span><text:span text:style-name="T3"> starej instalacji hydroelewatora w pomieszczeniu węzła cieplnego w piwnicy budynku oraz demontaż w niezbędnym zakresie rur pozi</text:span><text:span text:style-name="T4">o</text:span><text:span text:style-name="T3">mów CO;<text:line-break/>-trasport zdemontowanych elementów na bazę spółdzielni przy ul. Langiewicza 11;</text:span></text:p>
      <text:p text:style-name="P14"><text:span text:style-name="T21">- </text:span><text:span text:style-name="T3">montaż nowego węzła cieplnego CO, zgodnie z projektem wykonawczym, stanowiącym załącznik do niniejszej specyfikacji;</text:span></text:p>
      <text:p text:style-name="P16">- przeprowadzenie prac rozruchowych po rozpoczęciu sezonu grzewczego.</text:p>
      <text:p text:style-name="P16">Roboty na poszczególnych etapach winny być zaplanowane i odbywać się w bezpośrednim kontakcie ze zleceniodawcą.</text:p>
      <text:p text:style-name="P18"/>
      <text:p text:style-name="P12"><text:span text:style-name="T11">1.2</text:span><text:span text:style-name="T14"> Wszelkie materiały użyte do wykonania robót powinny posiadać atesty oraz świadectwa jakości dopuszczające do</text:span><text:span text:style-name="T8"> </text:span><text:span text:style-name="T14">stosowania w budownictwie, ewentualne aprobaty techniczne /wyciąg/, deklaracje zgodności, atest higieniczny, itp.</text:span></text:p>
      <text:p text:style-name="P7"/>
      <text:p text:style-name="P14"><text:span text:style-name="T18">1.3.</text:span><text:span text:style-name="T20"> <text:tab/>Termin rozpoczęcia robót ustala się na dzień: <text:tab/></text:span><text:span text:style-name="T19">06-07-2020r.</text:span></text:p>
      <text:p text:style-name="P12"><text:span text:style-name="T14"><text:s text:c="13"/>Termin zakończenia robót ustala się na dzień : <text:tab/></text:span><text:span text:style-name="T12">10-09-2020r. </text:span></text:p>
      <text:p text:style-name="P9"><text:s text:c="4"/></text:p>
      <text:p text:style-name="P11"><text:span text:style-name="T11">2.1</text:span><text:span text:style-name="T14"> Opis sposobu przygotowania oferty (oferta winna zawierać):</text:span></text:p>
      <text:p text:style-name="P6">- nazwę oferenta, jego adres, nr telefonu.</text:p>
      <text:p text:style-name="P14"><text:span text:style-name="T20">- kwotę wynagrodzenia </text:span><text:span text:style-name="T18">brutto </text:span><text:span text:style-name="T21">za wykonanie </text:span><text:span text:style-name="T3">całości prac wynikajacych z niniejszej specyfikacji i projektu wykonawczego będącego jej podstawą.</text:span></text:p>
      <text:p text:style-name="P21"><text:span text:style-name="T12"><text:s/>-</text:span><text:span text:style-name="T14"> okres udzielonej gwarancji.</text:span></text:p>
      <text:p text:style-name="P20"><text:s text:c="2"/></text:p>
      <text:p text:style-name="P11"><text:span text:style-name="T11">2.2</text:span><text:span text:style-name="T14"> <text:s/>Oferta winna być napisana w sposób czytelny oraz być</text:span><text:span text:style-name="T8"> </text:span><text:span text:style-name="T14">podpisana przez upełnomocnio-nego przedstawiciela Firmy poświadczonego jej dokumentem rejestrowym.</text:span></text:p>
      <text:p text:style-name="P6"/>
      <text:p text:style-name="P11"><text:span text:style-name="T11">2.3</text:span><text:span text:style-name="T14"> <text:s/>Oferent może złożyć tylko jedną ofertę.</text:span></text:p>
      <text:p text:style-name="P6"/>
      <text:p text:style-name="P11"><text:span text:style-name="T11">2.4</text:span><text:span text:style-name="T14"> <text:s/>Do oferty należy załączyć:</text:span></text:p>
      <text:p text:style-name="P22">- dowód wniesienia wadium.</text:p>
      <text:p text:style-name="P22">- oświadczenie oferenta, że zapoznał się z warunkami zamówienia określonymi w specyfikacji, z miejscem realizacji zamówienia i że nie wnosi zastrzeżeń,</text:p>
      <text:p text:style-name="P11"><text:soft-page-break/><text:span text:style-name="T11">- </text:span><text:span text:style-name="T15">aktualny</text:span><text:span text:style-name="T14"> odpis z właściwego rejestru działalności <text:s/>gospodarczej</text:span></text:p>
      <text:p text:style-name="P11"><text:span text:style-name="T11">-</text:span><text:span text:style-name="T14"> aktualne na dzień przetargu zaświadczenia z ZUS oraz US o braku zaległości w opłatach składek na ubezpieczenie społeczne oraz należnych podatków</text:span></text:p>
      <text:p text:style-name="P11"><text:span text:style-name="T11">-</text:span><text:span text:style-name="T14"> oświadczenie oferenta, że:</text:span></text:p>
      <text:p text:style-name="P11"><text:span text:style-name="T14">a) posiada niezbędną wiedzę, doświadczenie oraz potencjał ekonomiczny <text:s/>niezbędny do wykonania przedmiotowego</text:span><text:span text:style-name="T8"> </text:span><text:span text:style-name="T14">zamówienia,</text:span></text:p>
      <text:p text:style-name="P11"><text:span text:style-name="T8">b</text:span><text:span text:style-name="T14">) wskazanie kierownika robót posiadającego stosowne uprawnienia do pełnienia samodzielnych funkcji w budownictwie oraz dostarczy kopie dokumentów potwierdzających uprawnienia oraz członkostwo w odpowiedniej izbie samorządu zawodowego, najpóźniej w dniu poprzedzającym protokolarne przejęcie placu robót przez kierownika budowy</text:span></text:p>
      <text:p text:style-name="P11"><text:span text:style-name="T11">- </text:span><text:span text:style-name="T14"><text:s/>wykaz wykonanych w ciągu ostatnich trzech lat robót</text:span><text:span text:style-name="T8"> </text:span><text:span text:style-name="T14">zbliżonych co do zakresu i wartości do robót objętych zamówieniem.</text:span></text:p>
      <text:p text:style-name="P11"><text:span text:style-name="T11">- <text:s/></text:span><text:span text:style-name="T15">ref</text:span><text:span text:style-name="T14">erencje /przynajmniej trzy/ potwierdzające, że roboty</text:span><text:span text:style-name="T8"> </text:span><text:span text:style-name="T14">zostały wykonane z należytą starannością.</text:span></text:p>
      <text:p text:style-name="P6"/>
      <text:p text:style-name="P11"><text:span text:style-name="T11">2.5.</text:span><text:span text:style-name="T14"> Wszelkie dokumenty załączone do oferty mogą być przedstawione w formie oryginału lub poświadczonej kopii.</text:span></text:p>
      <text:p text:style-name="P3"/>
      <text:p text:style-name="P11"><text:span text:style-name="T11">3.1.</text:span><text:span text:style-name="T14"> Warunkiem udziału w postępowaniu przetargowym jest </text:span><text:span text:style-name="T8"><text:s/></text:span><text:span text:style-name="T14">wniesienie</text:span><text:span text:style-name="T12"> wadium</text:span><text:span text:style-name="T14"> <text:line-break/>w wysokości :<text:tab/> <text:s/></text:span><text:span text:style-name="T13">40</text:span><text:span text:style-name="T12">00,00zł</text:span><text:span text:style-name="T8"> <text:s text:c="2"/></text:span><text:span text:style-name="T14">w terminie do dnia <text:tab/></text:span><text:span text:style-name="T12">29-06-2020 r.</text:span></text:p>
      <text:p text:style-name="P6">Wadium należy wnieść na konto Spółdzielni <text:s/>Mieszkaniowej </text:p>
      <text:p text:style-name="P13"><text:span text:style-name="T12">B.S. Staszów nr</text:span><text:span text:style-name="T10"> </text:span><text:span text:style-name="T12">43 <text:s/>9431 0005 2001 0000 3304 0001.</text:span></text:p>
      <text:p text:style-name="P6">Wadium Wykonawcy, którego oferta została wybrana ulega przepadkowi w przypadku odstąpienia od podpisania umowy.</text:p>
      <text:p text:style-name="P11"><text:span text:style-name="T14">Wadium Wykonawcy, którego oferta zostanie wybrana zostanie zwrócone w wysokości 70% po 6 miesiącach a pozostałe 30%</text:span><text:span text:style-name="T8"> </text:span><text:span text:style-name="T14">po upływie okresu gwarancyjnego.</text:span></text:p>
      <text:p text:style-name="P11"><text:span text:style-name="T14">Wadium pozostałych oferentów zostanie zwrócone w dniu</text:span><text:span text:style-name="T8"> </text:span><text:span text:style-name="T14">następnym po rozstrzygnięciu przetargu. </text:span></text:p>
      <text:p text:style-name="P6"/>
      <text:p text:style-name="P11"><text:span text:style-name="T12">3.2.</text:span><text:span text:style-name="T14"> <text:tab/>Termin składania ofert upływa w dniu </text:span><text:span text:style-name="T12">29-06-2020. o godz. 15</text:span><text:span text:style-name="T1">00</text:span></text:p>
      <text:p text:style-name="P11"><text:span text:style-name="T14"><text:s text:c="12"/>Otwarcie ofert nastąpi w dniu </text:span><text:span text:style-name="T12">30-06-2020r. o godz 10</text:span><text:span text:style-name="T1">00 <text:s text:c="2"/></text:span><text:span text:style-name="T2">bez udziału oferentów</text:span></text:p>
      <text:p text:style-name="P6">Ofertę należy przesłać na adres Spółdzielni Mieszkaniowej w Staszowie .</text:p>
      <text:p text:style-name="P9"><text:s text:c="4"/></text:p>
      <text:p text:style-name="P11"><text:span text:style-name="T11">3.3.</text:span><text:span text:style-name="T14"> Ofertę należy przesłać w zamkniętej kopercie oznaczonej</text:span><text:span text:style-name="T8"> </text:span><text:span text:style-name="T14">napisem</text:span></text:p>
      <text:p text:style-name="P14"><text:span text:style-name="T18">„</text:span><text:span text:style-name="T7">węzeł cieplny CO</text:span><text:span text:style-name="T18"> uL. </text:span><text:span text:style-name="T5">Opatowska 42”</text:span></text:p>
      <text:p text:style-name="P9"><text:s text:c="3"/></text:p>
      <text:p text:style-name="P11"><text:span text:style-name="T16">3.4. </text:span><text:span text:style-name="T17">Szczegółowe informacje uzyskać można w siedzibie Spółdzielni<text:line-break/> <text:s text:c="6"/>Mieszkaniowej(adres j/w) lub pod nr tel. 15-864-23-8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1.3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Staszów </dc:title>
    <meta:initial-creator>x</meta:initial-creator>
    <meta:creation-date>2007-03-08T14:05:00</meta:creation-date>
    <dc:date>2020-06-10T09:37:50.547000000</dc:date>
    <meta:print-date>2020-05-26T09:18:47.70</meta:print-date>
    <meta:editing-cycles>37</meta:editing-cycles>
    <meta:editing-duration>PT8H45M5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50" meta:word-count="525" meta:character-count="4073" meta:non-whitespace-character-count="3474"/>
  </office:meta>
</office:document-meta>
</file>